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3000001276E072724.png" manifest:media-type="image/png"/>
  <manifest:file-entry manifest:full-path="Pictures/100000010000076B000002A1C3EAF3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8.5pt" fo:language="pt" fo:country="BR" fo:font-weight="bold" officeooo:rsid="001687c8" officeooo:paragraph-rsid="0005b7c5" style:font-size-asian="8.5pt" style:font-size-complex="8.5pt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8.5pt" fo:language="pt" fo:country="BR" officeooo:paragraph-rsid="0005b7c5" style:font-size-asian="8.5pt" style:font-size-complex="8.5pt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8.5pt" fo:language="pt" fo:country="BR" officeooo:rsid="00134276" officeooo:paragraph-rsid="0005b7c5" style:font-size-asian="8.5pt" style:font-size-complex="8.5pt"/>
    </style:style>
    <style:style style:name="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8.5pt" fo:language="pt" fo:country="BR" officeooo:paragraph-rsid="0005b7c5" style:font-size-asian="8.5pt" style:language-asian="none" style:country-asian="none" style:font-size-complex="8.5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paragraph-rsid="0005b7c5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Body_20_Text_20_2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Body_20_Text_20_2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7.001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Body_20_Text_20_2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t" fo:country="BR" fo:font-weight="normal" officeooo:rsid="0005b7c5" style:letter-kerning="fals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P15" style:family="paragraph" style:parent-style-name="Body_20_Text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t" fo:country="BR" fo:font-weight="normal" officeooo:rsid="000ef44a" style:letter-kerning="false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8.5pt" fo:language="pt" fo:country="BR" style:font-size-asian="8.5pt" style:font-size-complex="8.5pt"/>
    </style:style>
    <style:style style:name="T2" style:family="text">
      <style:text-properties style:font-name="Arial1" fo:font-size="8.5pt" fo:language="pt" fo:country="BR" officeooo:rsid="00134276" style:font-size-asian="8.5pt" style:font-size-complex="8.5pt"/>
    </style:style>
    <style:style style:name="T3" style:family="text">
      <style:text-properties style:font-name="Arial1" fo:font-size="8.5pt" fo:language="pt" fo:country="BR" officeooo:rsid="001c2f64" style:font-size-asian="8.5pt" style:font-size-complex="8.5pt"/>
    </style:style>
    <style:style style:name="T4" style:family="text">
      <style:text-properties officeooo:rsid="00134276"/>
    </style:style>
    <style:style style:name="T5" style:family="text">
      <style:text-properties officeooo:rsid="0006f13a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officeooo:rsid="00110aa3" style:font-weight-asian="bold" style:font-name-complex="Arial2"/>
    </style:style>
    <style:style style:name="T8" style:family="text">
      <style:text-properties style:font-name="Arial" fo:font-weight="bold" officeooo:rsid="00171363" style:font-weight-asian="bold" style:font-name-complex="Arial2"/>
    </style:style>
    <style:style style:name="T9" style:family="text">
      <style:text-properties style:font-name="Arial" fo:font-weight="bold" officeooo:rsid="001cb1c2" style:font-weight-asian="bold" style:font-name-complex="Arial2"/>
    </style:style>
    <style:style style:name="T10" style:family="text">
      <style:text-properties style:font-name="Arial" fo:font-weight="bold" officeooo:rsid="002593bb" style:font-weight-asian="bold" style:font-name-complex="Arial2"/>
    </style:style>
    <style:style style:name="T11" style:family="text">
      <style:text-properties style:font-name="Arial" fo:font-weight="bold" officeooo:rsid="00260561" style:font-weight-asian="bold" style:font-name-complex="Arial2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officeooo:rsid="00110aa3" style:font-name-complex="Arial2"/>
    </style:style>
    <style:style style:name="T14" style:family="text">
      <style:text-properties style:font-name="Arial" officeooo:rsid="00225813" style:font-name-complex="Arial2"/>
    </style:style>
    <style:style style:name="T15" style:family="text">
      <style:text-properties style:font-name="Arial" officeooo:rsid="002593bb" style:font-name-complex="Arial2"/>
    </style:style>
    <style:style style:name="T16" style:family="text">
      <style:text-properties style:font-name="Arial" officeooo:rsid="00260561" style:font-name-complex="Arial2"/>
    </style:style>
    <style:style style:name="T17" style:family="text">
      <style:text-properties style:font-name="Arial" fo:font-weight="normal" style:font-weight-asian="normal" style:font-name-complex="Arial2" style:font-weight-complex="normal"/>
    </style:style>
    <style:style style:name="T18" style:family="text">
      <style:text-properties style:font-name="Arial" fo:font-weight="normal" officeooo:rsid="0005f276" style:font-weight-asian="normal" style:font-name-complex="Arial2" style:font-weight-complex="normal"/>
    </style:style>
    <style:style style:name="T19" style:family="text">
      <style:text-properties style:font-name="Arial" fo:font-weight="normal" officeooo:rsid="000ef44a" style:font-weight-asian="normal" style:font-name-complex="Arial2" style:font-weight-complex="normal"/>
    </style:style>
    <style:style style:name="T20" style:family="text">
      <style:text-properties style:font-name="Arial" fo:font-style="italic" style:font-style-asian="italic" style:font-name-complex="Arial2"/>
    </style:style>
    <style:style style:name="T21" style:family="text">
      <style:text-properties style:use-window-font-color="true" loext:opacity="0%" style:font-name="Arial" fo:language="pt" fo:country="BR" fo:font-weight="normal" officeooo:rsid="0005b7c5" style:letter-kerning="fals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22" style:family="text">
      <style:text-properties style:use-window-font-color="true" loext:opacity="0%" style:font-name="Arial" fo:language="pt" fo:country="BR" fo:font-weight="normal" officeooo:rsid="001c7b21" style:letter-kerning="fals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23" style:family="text">
      <style:text-properties style:use-window-font-color="true" loext:opacity="0%" style:font-name="Arial" fo:language="pt" fo:country="BR" fo:font-weight="normal" officeooo:rsid="000ef44a" style:letter-kerning="false" style:font-name-asian="Times New Roman1" style:language-asian="pt" style:country-asian="BR" style:font-weight-asian="normal" style:font-name-complex="Arial2" style:language-complex="ar" style:country-complex="SA" style:font-weight-complex="normal"/>
    </style:style>
    <style:style style:name="T24" style:family="text">
      <style:text-properties style:use-window-font-color="true" loext:opacity="0%" style:font-name="Arial" fo:language="pt" fo:country="BR" fo:font-style="italic" officeooo:rsid="0005f276" style:letter-kerning="false" style:font-name-asian="Calibri1" style:language-asian="en" style:country-asian="US" style:font-style-asian="italic" style:font-name-complex="Arial2" style:language-complex="ar" style:country-complex="SA"/>
    </style:style>
    <style:style style:name="T25" style:family="text">
      <style:text-properties style:use-window-font-color="true" loext:opacity="0%" style:font-name="Arial" fo:language="pt" fo:country="BR" fo:font-style="italic" officeooo:rsid="000a948f" style:letter-kerning="false" style:font-name-asian="Calibri1" style:language-asian="en" style:country-asian="US" style:font-style-asian="italic" style:font-name-complex="Arial2" style:language-complex="ar" style:country-complex="SA"/>
    </style:style>
    <style:style style:name="T26" style:family="text">
      <style:text-properties style:use-window-font-color="true" loext:opacity="0%" style:font-name="Arial" fo:language="pt" fo:country="BR" fo:font-style="italic" officeooo:rsid="001cb1c2" style:letter-kerning="false" style:font-name-asian="Calibri1" style:language-asian="en" style:country-asian="US" style:font-style-asian="italic" style:font-name-complex="Arial2" style:language-complex="ar" style:country-complex="SA"/>
    </style:style>
    <style:style style:name="T27" style:family="text">
      <style:text-properties style:use-window-font-color="true" loext:opacity="0%" style:font-name="Arial" fo:language="pt" fo:country="BR" fo:font-style="italic" officeooo:rsid="002593bb" style:letter-kerning="false" style:font-name-asian="Calibri1" style:language-asian="en" style:country-asian="US" style:font-style-asian="italic" style:font-name-complex="Arial2" style:language-complex="ar" style:country-complex="SA"/>
    </style:style>
    <style:style style:name="T28" style:family="text">
      <style:text-properties style:use-window-font-color="true" loext:opacity="0%" style:font-name="Arial" fo:language="pt" fo:country="BR" fo:font-style="italic" officeooo:rsid="00260561" style:letter-kerning="false" style:font-name-asian="Calibri1" style:language-asian="en" style:country-asian="US" style:font-style-asian="italic" style:font-name-complex="Arial2" style:language-complex="ar" style:country-complex="SA"/>
    </style:style>
    <style:style style:name="T29" style:family="text">
      <style:text-properties style:use-window-font-color="true" loext:opacity="0%" style:font-name="Arial" fo:language="pt" fo:country="BR" fo:font-weight="bold" officeooo:rsid="0005b7c5" style:letter-kerning="false" style:font-name-asian="Times New Roman1" style:language-asian="pt" style:country-asian="BR" style:font-weight-asian="bold" style:font-name-complex="Arial2" style:language-complex="ar" style:country-complex="SA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3d0bb" style:font-weight-asian="bold"/>
    </style:style>
    <style:style style:name="T32" style:family="text">
      <style:text-properties fo:font-weight="bold" officeooo:rsid="001cb1c2" style:font-weight-asian="bold"/>
    </style:style>
    <style:style style:name="T33" style:family="text">
      <style:text-properties fo:font-weight="bold" officeooo:rsid="002593bb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60561" style:font-weight-asian="bold"/>
    </style:style>
    <style:style style:name="T36" style:family="text">
      <style:text-properties officeooo:rsid="0014fbb1"/>
    </style:style>
    <style:style style:name="T37" style:family="text">
      <style:text-properties officeooo:rsid="0023970b"/>
    </style:style>
    <style:style style:name="T38" style:family="text">
      <style:text-properties officeooo:rsid="002593bb"/>
    </style:style>
    <style:style style:name="T39" style:family="text">
      <style:text-properties officeooo:rsid="0026056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NTRATOS – AVISO DE PUBLICAÇÃO</text:p>
      <text:p text:style-name="P10"><text:span text:style-name="T12">A Fundação Estatal de Atenção à Saúde</text:span><text:span text:style-name="T20"> torna público Extratos de Contratos, Convênios, Acordos e outros Ajustes (</text:span><text:span text:style-name="T24">C</text:span><text:span text:style-name="T25">ontrato </text:span><text:span text:style-name="T28">87</text:span><text:span text:style-name="T26">/2024</text:span><text:span text:style-name="T20">).</text:span></text:p>
      <text:p text:style-name="P6"/>
      <text:p text:style-name="P11"><text:span text:style-name="T12">A Fundação Estatal de Atenção à Saúde, no uso de suas atribuições constantes na Lei nº 13.663/10, de 21 de dezembro de 2010 e Decreto nº 2.028, de 05 de janeiro de 2012, </text:span><text:span text:style-name="T6">resolve:</text:span></text:p>
      <text:p text:style-name="P8"/>
      <text:p text:style-name="P8">TORNAR público o Extrato de Contrato constante abaixo:</text:p>
      <text:p text:style-name="P6"/>
      <text:p text:style-name="P13"><text:span text:style-name="T30">Partes: Fundação Estatal de Atenção à Saúde – Feas </text:span>e a empresa <text:span text:style-name="T34">MCR Sistemas e Consultoria Ltda.</text:span><text:span text:style-name="T32">, CNPJ/MF sob n.º </text:span><text:span text:style-name="T35">04.198.254/0001-17</text:span></text:p>
      <text:p text:style-name="P13"><text:span text:style-name="T32"/></text:p>
      <text:p text:style-name="P13"><text:span text:style-name="T30">Objeto:</text:span> <text:span text:style-name="T30">Contrato Administrativo n.º </text:span><text:span text:style-name="T35">87</text:span><text:span text:style-name="T32">/2024</text:span><text:span text:style-name="T31">.</text:span><text:span text:style-name="T36"> </text:span><text:span text:style-name="T39">C</text:span><text:span text:style-name="T36">ontratação de licenças de software Adobe Creative Cloud Suíte Completa; pelo período de 12 meses,.</text:span></text:p>
      <text:p text:style-name="P13"/>
      <text:p text:style-name="P11"><text:span text:style-name="T6">Data: </text:span><text:span text:style-name="T11">09/09</text:span><text:span text:style-name="T9">/2024</text:span><text:span text:style-name="T8">.</text:span></text:p>
      <text:p text:style-name="P6"/>
      <text:p text:style-name="P11"><text:span text:style-name="T6">Prazo de </text:span><text:span text:style-name="T7">v</text:span><text:span text:style-name="T6">igência:</text:span><text:span text:style-name="T17"> </text:span><text:span text:style-name="T22">12 meses</text:span><text:span text:style-name="T21">.</text:span></text:p>
      <text:p text:style-name="P14"/>
      <text:p text:style-name="P12"><text:span text:style-name="T6">Valor </text:span><text:span text:style-name="T29">total</text:span><text:span text:style-name="T6">:</text:span><text:span text:style-name="T12"> </text:span><text:span text:style-name="T13">R$ </text:span><text:span text:style-name="T16">14.394,0</text:span><text:span text:style-name="T15">0</text:span><text:span text:style-name="T14">.</text:span></text:p>
      <text:p text:style-name="P9"/>
      <text:p text:style-name="P12"><text:span text:style-name="T6">Previsão Financeira: </text:span><text:span text:style-name="T18">As despesas decorrentes da aquisição dos produtos correrão por conta de recursos </text:span><text:span text:style-name="T19">próprios da Feas </text:span><text:span text:style-name="T18">provenientes </text:span><text:span text:style-name="T23">de contrato de gestão, celebrado com o município de Curitiba, nos termos do disposto no artigo 5°, inciso I, da lei municipal n° 13.663/2010, para atender as metas definidas.</text:span></text:p>
      <text:p text:style-name="P15"/>
      <text:p text:style-name="P7">Processo administrativo n.º 01-<text:span text:style-name="T39">186780</text:span>/2024.</text:p>
      <text:p text:style-name="P7"><text:span text:style-name="T38">Pregão eletrônico </text:span>n° <text:span text:style-name="T39">105</text:span>/202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8.001cm"/>
        </style:tab-stops>
      </style:paragraph-properties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8.5pt" fo:language="pt" fo:country="BR" fo:font-weight="bold" officeooo:rsid="001687c8" officeooo:paragraph-rsid="0005b7c5" style:font-size-asian="8.5pt" style:font-size-complex="8.5pt"/>
    </style:style>
    <style:style style:name="M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8.5pt" fo:language="pt" fo:country="BR" officeooo:paragraph-rsid="0005b7c5" style:font-size-asian="8.5pt" style:font-size-complex="8.5pt"/>
    </style:style>
    <style:style style:name="M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paragraph-rsid="0005b7c5"/>
    </style:style>
    <style:style style:name="M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8.5pt" fo:language="pt" fo:country="BR" officeooo:rsid="00134276" officeooo:paragraph-rsid="0005b7c5" style:font-size-asian="8.5pt" style:font-size-complex="8.5pt"/>
    </style:style>
    <style:style style:name="MP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8.5pt" fo:language="pt" fo:country="BR" officeooo:paragraph-rsid="0005b7c5" style:font-size-asian="8.5pt" style:language-asian="none" style:country-asian="none" style:font-size-complex="8.5pt"/>
    </style:style>
    <style:style style:name="MT1" style:family="text">
      <style:text-properties style:font-name="Arial1" fo:font-size="8.5pt" fo:language="pt" fo:country="BR" style:font-size-asian="8.5pt" style:font-size-complex="8.5pt"/>
    </style:style>
    <style:style style:name="MT2" style:family="text">
      <style:text-properties style:font-name="Arial1" fo:font-size="8.5pt" fo:language="pt" fo:country="BR" officeooo:rsid="00134276" style:font-size-asian="8.5pt" style:font-size-complex="8.5pt"/>
    </style:style>
    <style:style style:name="MT3" style:family="text">
      <style:text-properties style:font-name="Arial1" fo:font-size="8.5pt" fo:language="pt" fo:country="BR" officeooo:rsid="001c2f64" style:font-size-asian="8.5pt" style:font-size-complex="8.5pt"/>
    </style:style>
    <style:style style:name="MT4" style:family="text">
      <style:text-properties officeooo:rsid="00134276"/>
    </style:style>
    <style:style style:name="MT5" style:family="text">
      <style:text-properties officeooo:rsid="0006f13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6.408cm" svg:y="0.021cm" svg:width="2.958cm" svg:height="2.843cm" draw:z-index="1"><draw:image xlink:href="Pictures/1000000000000133000001276E072724.png" xlink:type="simple" xlink:show="embed" xlink:actuate="onLoad" draw:mime-type="image/png"/></draw:frame>Feas</text:p>
        <text:p text:style-name="MP2"><draw:frame draw:style-name="Mfr2" draw:name="Figura1" text:anchor-type="paragraph" svg:x="0.06cm" svg:y="0.079cm" svg:width="3.695cm" svg:height="1.446cm" draw:z-index="0"><draw:image xlink:href="Pictures/100000010000076B000002A1C3EAF3B8.png" xlink:type="simple" xlink:show="embed" xlink:actuate="onLoad" draw:mime-type="image/png"/></draw:frame></text:p>
        <text:p text:style-name="MP3"><text:span text:style-name="MT1">R. </text:span><text:span text:style-name="MT2">Cap. Argemiro Monteiro </text:span><text:span text:style-name="MT3">Wanderley</text:span><text:span text:style-name="MT1">, </text:span><text:span text:style-name="MT2">161</text:span></text:p>
        <text:p text:style-name="MP4">3° andar</text:p>
        <text:p text:style-name="MP3"><text:span text:style-name="MT2">Capão Raso</text:span><text:span text:style-name="MT1"> – Curitiba/PR</text:span></text:p>
        <text:p text:style-name="MP2">CEP 81.1<text:span text:style-name="MT4">30-160</text:span></text:p>
        <text:p text:style-name="MP2">(41) 3316-59<text:span text:style-name="MT5">27</text:span></text:p>
        <text:p text:style-name="MP5"><text:a xlink:type="simple" xlink:href="http://www.feas.curitiba.pr.gov.br/" text:style-name="Internet_20_link" text:visited-style-name="Visited_20_Internet_20_Link">www.feas.curitiba.pr.gov.br</text:a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3-13T15:06:00</meta:creation-date>
    <meta:initial-creator>Silvana Rocha Faria Jorge</meta:initial-creator>
    <dc:language>pt-BR</dc:language>
    <meta:print-date>2020-12-08T15:11:00</meta:print-date>
    <dc:date>2024-09-09T09:47:48.402000000</dc:date>
    <meta:editing-cycles>56</meta:editing-cycles>
    <meta:editing-duration>PT6H6M27S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19" meta:word-count="188" meta:character-count="1249" meta:non-whitespace-character-count="107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